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27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porážky, jatečného opracování a porcování drůbeže (kód: 29-022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porážky, jatečné úpravy a porcování drůbež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řeprava drůbeže na porážku a přísun k lince na zpracování drůbež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avěšování drůbež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mračování a vykrvování drůbež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Napařování a škubání drůbež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uchání drůbež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chlazování drůbežího masa a drob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orcování a balení drůbežího masa, drůbežích dílů a drob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kladování drůbežího masa a drůbežích dílů a drob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šetření a skladování vedlejších jatečných produk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strojního a technologického vybavení provozu zpracování drůbež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Provádění hygienicko-sanitační činnosti v provozech masného průmyslu, dodržování bezpečnostních předpisů a zásad bezpečnosti potravin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acovník/pracovnice porážky, jatečného opracování a porcování drůbeže,  25.04.2024 2:02:5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acovník/pracovnice porážky, jatečného opracování a porcování drůbeže,  25.04.2024 2:02:5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2:02:57</meta:creation-date>
    <dc:date>2024-04-25T02:02:5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