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drůbeže (kód: 29-02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drůb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24.04.2024 8:5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drůbeže,  24.04.2024 8:55:0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8:55:09</meta:creation-date>
    <dc:date>2024-04-24T08:5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