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anažer provozu / chemická technička manažerka provozu (kód: 28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manažer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rozvoje a koncepce provoz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inovačních aktivit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ouzení technické a technologické úrovně chemického provozu z pohledu technicko-ekonomické a environmentální výko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výrobních procesů ve stanovených technických, technologických a ekonomických parametrech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vedoucích k udržitelné spotřebě a udržení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zabezpečování dodržování pracovní a technologické kázně, předpisů pro BOZP, požární ochranu a pro péči o životní prostředí v chemic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 / chemická technička manažerka provozu,  19.04.2024 6:1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 / chemická technička manažerka provozu,  19.04.2024 6:1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8:48</meta:creation-date>
    <dc:date>2024-04-19T06:1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