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manažer provozu / chemická technička manažerka provozu (kód: 28-03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manažer provoz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anažer provozu / chemická technička manažerka provozu,  18.04.2024 4:47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anažer provozu / chemická technička manažerka provozu,  18.04.2024 4:47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47:14</meta:creation-date>
    <dc:date>2024-04-18T04:4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