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ý technik technolog / chemická technička technoložka (kód: 28-03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ý technik techn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jednoduchých nebo opakovaných technologických postupů chemického procesu, vypracování příslušné technick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Určení, definování a kontrolování vstupů a výstupů chemických procesů podle standardních postu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běr a vyhodnocení údajů a dat generovaných při monitorování chemického procesu a jejich využití pro řízení procesu v souladu se standardním postupem a legislativními požadav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Analýza příčin odchylek ve výrobním procesu a návrh opatření na jejich eliminaci či odstran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Aplikování standardních postupů při vedení chemického proce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ledování a vyhodnocení podmínek pro vedení chemických procesů a jejich využití pro 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Řízení jednoduchých nebo opakujících se technologických procesů a pracovních postupů chemických výrob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Chemický technik technolog / chemická technička technoložka,  26.04.2024 23:12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Chemický technik technolog / chemická technička technoložka,  26.04.2024 23:12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12:18</meta:creation-date>
    <dc:date>2024-04-26T23:12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