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lánovač / chemická technička plánovačka (kód: 28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ování technických a ekonomických dat a ukazatelů průběhu a výsledků činnosti provoz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spotřebě práce a času, o plnění výkonových norem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podkladů pro plánování, rozhodování a řízení chemické výroby, provádění výpočtů podle zadání a parametrů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nákladovosti jednotlivých technologií, výrobních postupů a činností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otřeby práce, vypracovávání časových studií, jejich vyhodnocování a stanovování spotřeby čas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podkladů pro úkolovou mzdu a zpracovávání podkladů pro cenové kalkula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sborníků a systému norem a normativů spotřeby práce, norem početních stavů a norem obsluh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bory plnění výkonových norem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a vyhodnocování ekonomických ztrát z nekvality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racionalizačních opatření a zpracovávání projektů organizace prá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pracovávání harmonogramů dodávek a logistických činností pro chemick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 / chemická technička plánovačka,  19.04.2024 7:4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 / chemická technička plánovačka,  19.04.2024 7:4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49:49</meta:creation-date>
    <dc:date>2024-04-19T07:4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