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latné legislativě vztahující se k prováděným zkouškám v chem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aboratorních metodách a postu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tanovených záznamů v listinné nebo elektronické podobě nebo vytváření vlast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odběru vzorků a měření fyzikálně-chemických veličin při odběru vzo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etod a postupů při odběru vzorků a fyzikálně chemických zkou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yzikálně-chemických zkoušek a vyhodnocování výsledků zkouš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a koordinace systému řízení jakosti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alidování metod a postupů fyzikálně chemických zkoušek a odběrů vzor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analytik / chemická technička analytička,  18.04.2024 23:22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analytik / chemická technička analytička,  18.04.2024 23:22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2:56</meta:creation-date>
    <dc:date>2024-04-18T23:2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