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hemický technik analytik / chemická technička analytička (kód: 28-03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hemický technik analyt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emický technik analytik / chemická technička analytička,  18.04.2024 3:10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Univerzita Tomáše Bati ve Zlín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T. G. Masaryka 5555, 76001 Zl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emický technik analytik / chemická technička analytička,  18.04.2024 3:10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3:10:14</meta:creation-date>
    <dc:date>2024-04-18T03:10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