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7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39in"/>
    </style:style>
    <style:style style:name="Table1.15" style:family="table-row">
      <style:table-row-properties style:row-height="1.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pecialista chemie produktmanažer / specialistka chemie produktmanažerka (kód: 28-020-T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legislativě související s chemickou výrob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ientace v nařízení REACH a CPL a dalších předpisech k chemickým látkám a směs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echnikách ochrany životního prostředí při nakládání s chemickými látka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ientace v technické dokumentaci a v označování chemických látek a směs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říprava a kompletace podkladů pro uzavírání obchodních smluv a pro obchodní jednání s obchodními partner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Příprava podkladů pro uzavírání objednávek, zpracovávání podkladů pro reklamační řízení vedené s obchodními partner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hledávání a příprava podkladů potřebných pro tvorbu plánů a koncepcí obchodní činn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Implementace poptávaného chemického produktu do výrobkového plán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munikace se zákazní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Reprezentace organizace na jednáních s obchodními partnery a dalšími subjekt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ezentace chemického produktu, užitku, technických faktů, možnosti využití, potenciálního využi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adání chemicko-technologické specifikace zákazníkem požadovaného produktu technickému a výrobnímu útvar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Koordinace obchodní činnosti při zajišťování nákupů zboží, surovin a výrobků, koordinace odbytu, přípravy řízení výroby a provozu z obchodního hlediska v chemickém průmysl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6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pecialista chemie produktmanažer / specialistka chemie produktmanažerka,  26.04.2024 7:46:1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pecialista chemie produktmanažer / specialistka chemie produktmanažerka,  26.04.2024 7:46:1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7:46:15</meta:creation-date>
    <dc:date>2024-04-26T07:46:1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