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Řezník-uzenář / řeznice-uzenářka pro výrobu masných výrobků a drůbežích masných výrobků (kód: 29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zník-uzenář / řeznice-uzenářka pro výrobu masných výrobků a drůbežích masných výrobků,  26.04.2024 14:35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zník-uzenář / řeznice-uzenářka pro výrobu masných výrobků a drůbežích masných výrobků,  26.04.2024 14:35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35:16</meta:creation-date>
    <dc:date>2024-04-26T14:35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