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kovové bižuterie (kód: 28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robce kovové bižuter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, v technických a výtvarných podkladech pro výrobu bižuter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technologických podmínek pro zhotovování kovové bižuter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varování a pájení kovové bižuterie, připevňování různých druhů mechani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vrchové úpravy, dekorativní a ochranné povlaky při výrobě kovové bižuter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ojování jednotlivých dílů bižuter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zařízení a strojů při výrobě kovové bižuter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Kontrola kvality bižuterních výrob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kovové bižuterie,  20.04.2024 0:10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kovové bižuterie,  20.04.2024 0:10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0:10:01</meta:creation-date>
    <dc:date>2024-04-20T00:10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