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ýrobce/výrobkyně kovové bižuterie (kód: 28-019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Výrobce kovové bižuterie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/výrobkyně kovové bižuterie,  24.04.2024 6:04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Výrobce/výrobkyně kovové bižuterie,  24.04.2024 6:04:5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04:53</meta:creation-date>
    <dc:date>2024-04-24T06:04:5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