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1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kovové bižuterie (kód: 28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kovové bižuteri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ovové bižuterie,  26.04.2024 10:50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bižuterie a dekorativních předmětů (kód: 28-63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skleněné bižuterie (kód: 28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kovové bižuterie (kód: 28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oukač/foukačka skleněných vánočních ozdob (kód: 28-1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/malířka skleněných vánočních ozdob (kód: 28-1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bižuterie (kód: 28-99-H/1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Výrobce/výrobkyně skleněné bižuterie (kód: 28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kovové bižuterie (kód: 28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ovové bižuterie,  26.04.2024 10:50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50:48</meta:creation-date>
    <dc:date>2024-04-26T10:50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