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leněné bižuterie (kód: 28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é bižuter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technologických podmínek pro zhotovování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způsoby zpracování skleněné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vrchových úprav a zušlechťovacích technik při výrobě skleněn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dílů bižut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a strojů při výrobě skleněné a kovové bižuter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bižuterní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kleněné bižuterie,  19.04.2024 17:1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skleněné bižuterie,  19.04.2024 17:1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18:43</meta:creation-date>
    <dc:date>2024-04-19T17:1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