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1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kleněné bižuterie (kód: 28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skleněné bižuteri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kleněné bižuterie,  26.04.2024 17:12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bižuterie a dekorativních předmětů (kód: 28-63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ukač/foukačka skleněných vánočních ozdob (kód: 28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/malířka skleněných vánočních ozdob (kód: 28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bižuterie (kód: 28-99-H/1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kleněné bižuterie,  26.04.2024 17:12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12:18</meta:creation-date>
    <dc:date>2024-04-26T17:12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