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výrobu aglomerovaných materiálů na bázi dřeva (kód: 33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výrobu aglomerovaných materiálů na bázi dřev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výrobu aglomerovaných materiálů na bázi dřeva,  17.04.2024 19:21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výrobu aglomerovaných materiálů na bázi dřeva (kód: 33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 výrobu aglomerovaných materiálů na bázi dřeva (kód: 33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výrobu aglomerovaných materiálů na bázi dřeva,  17.04.2024 19:21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21:11</meta:creation-date>
    <dc:date>2024-04-17T19:21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