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obklady, schodiště a podlahy (kód: 3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robního výkresu obkladů, schodišť a podlah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, organizace práce při zhotovování a montáži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vrchová úprava dřevěných obkladů, schodišť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balení a expedice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 při výrobě a montáži obkladů, schodišť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obklady, schodiště a podlahy,  26.04.2024 5:0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obklady, schodiště a podlahy,  26.04.2024 5:0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07:01</meta:creation-date>
    <dc:date>2024-04-26T05:0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