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22in"/>
    </style:style>
    <style:style style:name="Table1.25" style:family="table-row">
      <style:table-row-properties style:row-height="1.1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uhlář/truhlářka pro obklady, schodiště a podlahy (kód: 33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ruhlář/truhlářka pro obklady, schodiště a podlahy,  26.04.2024 8:00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ruhlář/truhlářka pro obklady, schodiště a podlahy,  26.04.2024 8:00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avební truhlář (kód: 33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ruhlář/truhlářka pro obklady, schodiště a podlahy,  26.04.2024 8:00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00:52</meta:creation-date>
    <dc:date>2024-04-26T08:00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