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1in"/>
    </style:style>
    <style:style style:name="Table1.16" style:family="table-row">
      <style:table-row-properties style:row-height="1.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 pro obklady, schodiště a podlahy (kód: 33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ruhlář; Truhlář pro obklady, schodiště a podlah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 ve stavebním truhl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stavební a stavebně-truhlářského výrob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ýrobního výkresu obkladů, schodišť a podlah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materiálů, technologických postupů, nástrojů, strojů a zařízení, organizace práce pro zhotovování obkladů, schodišť a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rábění a spojování materiálů ze dřeva, plastu apod. (řezání, hoblování, tvarování, dlabání, vrtání, broušení, lepení, dýhování atd.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vrchová úprava výrobků mořením, bělením, voskováním, imitováním dřeva, nanášením tmelů, emailů a 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montáž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, balení a expedice obkladů, schodišť a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při výrobě a montáži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ruhlář pro obklady, schodiště a podlahy,  26.04.2024 13:11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08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ruhlář pro obklady, schodiště a podlahy,  26.04.2024 13:11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11:50</meta:creation-date>
    <dc:date>2024-04-26T13:11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