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příček, vestavěného nábytku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výrobě a kompletaci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á úprava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příček a vestavěného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a montáži příček a vestavěného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příčky a vestavěný nábytek,  26.04.2024 6:3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příčky a vestavěný nábytek,  26.04.2024 6:3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30:13</meta:creation-date>
    <dc:date>2024-04-26T06:3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