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ruhlář/truhlářka pro příčky a vestavěný nábytek (kód: 33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příčky a vestavěný nábytek,  17.04.2024 15:41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ruhlář/truhlářka pro příčky a vestavěný nábytek,  17.04.2024 15:41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5:41:54</meta:creation-date>
    <dc:date>2024-04-17T15:4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