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1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/truhlářka pro příčky a vestavěný nábytek (kód: 33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příčky a vestavěný nábytek,  20.04.2024 7:29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příčky a vestavěný nábytek,  20.04.2024 7:29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avební truhlář (kód: 33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příčky a vestavěný nábytek,  20.04.2024 7:29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29:20</meta:creation-date>
    <dc:date>2024-04-20T07:29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