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uhlář/truhlářka pro výrobu oken a dveří (kód: 33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stavební a stavebně-truhlářského výrob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výrobního výkresu okna a dveří, včetně výpočtů a rozpisu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materiálů, technologických postupů, nástrojů, strojů a zařízení, organizace práce při zhotovování oken a dveř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rábění a spojování materiálů ze dřeva, plastu,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a montáž oken a dveří včetně osazování k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vrchová úprava oken a dveř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, balení a expedice oken a dveř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znamenávání technických údajů a výsledků práce při výrobě oken a dveř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odpadem z truhlářské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uhlář/truhlářka pro výrobu oken a dveří,  25.04.2024 10:29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uhlář/truhlářka pro výrobu oken a dveří,  25.04.2024 10:29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29:18</meta:creation-date>
    <dc:date>2024-04-25T10:29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