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ruhlář/truhlářka pro výrobu oken a dveří (kód: 33-02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tavební truhl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ruhlář/truhlářka pro výrobu oken a dveří,  20.04.2024 11:00:3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ých oborů, Havířov-Šumbark, Lidická 1a/600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600/1a, 73601 Havířov - Šumbark 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ruhlář/truhlářka pro výrobu oken a dveří,  20.04.2024 11:00:3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1:00:34</meta:creation-date>
    <dc:date>2024-04-20T11:00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