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technolog / kožařská technička technoložka výroby obuvi (kód: 32-0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technolog kožedělné a obuvnic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technolog / kožařská technička technoložka výroby obuvi,  26.04.2024 4:36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technolog / kožařská technička technoložka výroby obuvi,  26.04.2024 4:36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4:36:44</meta:creation-date>
    <dc:date>2024-04-26T04:3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