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kontrolor / kožařská technička kontrolorka kvality (kód: 32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ařský tech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5.04.2024 15:25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5.04.2024 15:2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5:12</meta:creation-date>
    <dc:date>2024-04-25T15:2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