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konzerv (kód: 29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řídění výrobních mas a drůbežího ma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řísad, pomocných látek a konzervových obalů pro výrobu konzerv a polokonzer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surovin pro výrobu konzerv a polokonzer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lnění, míchání a výpočet spotřeby surovin pro výrobu konzerv a polokonzer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nění a uzavírání konzerv a polokonzer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epelné opracování konzerv a polokonzer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lazení a označování konzerv a polokonzerv po tepelném o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konzerv a polokonzer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strojního a technologického vybavení při výrobě konzerv a polokonzer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rovozech masného průmyslu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konzerv,  19.04.2024 9:08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konzerv,  19.04.2024 9:08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08:53</meta:creation-date>
    <dc:date>2024-04-19T09:08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