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konzerv (kód: 2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konzerv,  25.04.2024 12:4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konzerv,  25.04.2024 12:4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4:02</meta:creation-date>
    <dc:date>2024-04-25T12:4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