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žařský technik plánovač výroby, zásobovač / kožařská technička plánovačka výroby, zásobovačka (kód: 32-01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žařský technik plánovač výroby, zásobovač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žařský technik plánovač výroby, zásobovač / kožařská technička plánovačka výroby, zásobovačka,  25.04.2024 13:46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žařský technik plánovač výroby, zásobovač / kožařská technička plánovačka výroby, zásobovačka,  25.04.2024 13:46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46:10</meta:creation-date>
    <dc:date>2024-04-25T13:46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