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ravy I (kód: 37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oštovní přepravy 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ravy I,  17.04.2024 6:48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ravy I,  17.04.2024 6:48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6:48:51</meta:creation-date>
    <dc:date>2024-04-17T06:4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