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nitřní poštovní služby II (kód: 37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nitřní poštovní služby I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ovozních předpisech a poštovních podmín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účtování poštovních zásilek s poštovními doručovatel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řídění listovních a balíkových zásilek, včetně dodržování zásad BOZP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pracování zásilek a dokladů při nepravidelnost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jem zásilek na poštu a výprava do přepravní sít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podaných zásil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ní provozních doklad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žádosti o dosílku, prodloužení úložní doby, opakované doruč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nitřní poštovní služby II,  16.04.2024 22:15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nitřní poštovní služby II,  16.04.2024 22:15:3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2:15:30</meta:creation-date>
    <dc:date>2024-04-16T22:15:3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