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nitřní poštovní služby II (kód: 37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nitřní poštovní služby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nitřní poštovní služby II,  27.04.2024 5:3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nitřní poštovní služby II,  27.04.2024 5:3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4:00</meta:creation-date>
    <dc:date>2024-04-27T05:3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