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chodování na přepáž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,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ázkov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lácení důchodů na přepáž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ážky,  27.04.2024 0:3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ážky,  27.04.2024 0:3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35:32</meta:creation-date>
    <dc:date>2024-04-27T00:3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