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18:2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nipulant poštovního provozu a přepravy (kód: 37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poštovního provozu (kód: 37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štovní doručovatel/doručovatelka (kód: 37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štovní přepážky (kód: 37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štovní přepravy I (kód: 37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nitřní poštovní služby II (kód: 37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19.04.2024 18:21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1:36</meta:creation-date>
    <dc:date>2024-04-19T18:2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