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ážky univerzální (kód: 37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štovní přepážky univerzál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dej doplňkového zboží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ijímání a vydávání listovních a balíkových zásilek klient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sázkové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ijímání a vyplácení poštovních poukázek, platebních dokladů a důch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vozních předpisech a poštovních podmínkách, včetně znalosti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enězi v poštov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chodování na poštovní přepáž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bídka a poskytování služby Western Unio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Uzavření pracoviště (vyúčtování poštovních zásilek, finančních hotovostí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štovní přepážky univerzální,  25.04.2024 14:38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oštovní přepážky univerzální,  25.04.2024 14:38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38:11</meta:creation-date>
    <dc:date>2024-04-25T14:38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