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racovník/pracovnice poštovní přepážky univerzální (kód: 37-01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racovník poštovní přepážky univerzál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poštovní přepážky univerzální,  25.04.2024 11:34:1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oukromá střední škola pro marketing a ekonomiku podnikání, s. r. 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Eduarda Basse 1142/9, 43401 Most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poštovní přepážky univerzální,  25.04.2024 11:34:1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1:34:17</meta:creation-date>
    <dc:date>2024-04-25T11:34:1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