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štovní doručovatel/doručovatelka (kód: 37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poštovního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účtování poštovních zásilek a finanční hotovosti po skončení doru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informací a nabídka služeb pošty a jejich smluvních partne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kládání a nakládka balíkových zásilek, včetně dodržování zásad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voz zásilek od hromadného poda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bírání poštovních schrá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ručování poštovních zásilek všech dru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lácení poštovních poukázek, platebních dokladů a důch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řídění, převzetí a zakládání listovních poštovních zásilek na doručovací pochůz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 v poštov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ostředkování příjmu poštovních zásilek, plateb SIPO a peněžních poukáz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štovní doručovatel/doručovatelka,  24.04.2024 22:18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štovní doručovatel/doručovatelka,  24.04.2024 22:18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18:48</meta:creation-date>
    <dc:date>2024-04-24T22:18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