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štovní doručovatel/doručovatelka (kód: 37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poštovního provoz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19.04.2024 6:01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19.04.2024 6:01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1:40</meta:creation-date>
    <dc:date>2024-04-19T06:0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