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5in"/>
    </style:style>
    <style:style style:name="Table1.16" style:family="table-row">
      <style:table-row-properties style:row-height="1.7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tracových jader (kód: 33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materiálů a polotovarů pro výrobu matracových jade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, základní údržba a nastavení strojů a zařízení pro zpracování, opracování a spojování pěn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čalounických materiálů a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arování jednotlivých výplňových dílů pro čalou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materiálem, polotovary i výrobky ve sklad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kládání s odpadem při výrobě matracových jade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matracových jader,  17.04.2024 17:57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matracových jader,  17.04.2024 17:57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7:57:39</meta:creation-date>
    <dc:date>2024-04-17T17:57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