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pracovatel/zpracovatelka živočišných tuků (kód: 2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ěžení a ošetření tukové tká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Škvaření živočišných tuků a výroba škva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avení živočišných tu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Chlazení a balení živočišných tu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živočišných tu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při zpracování živočišných tu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živočišných tuků,  17.04.2024 8:1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živočišných tuků,  17.04.2024 8:1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12:40</meta:creation-date>
    <dc:date>2024-04-17T08:1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