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pracovatel/zpracovatelka živočišných tuků (kód: 2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živočišných tuků,  26.04.2024 18:3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živočišných tuků,  26.04.2024 18:3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37:38</meta:creation-date>
    <dc:date>2024-04-26T18:3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