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čištění a kontroly dílců, balení výrobků (kód: 3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čištění a kontroly dílců, balení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jednoduchých strojů a zařízení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a čistění nábytkových dílců, nábytku a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výrobků a materiál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vzniklým při čistění a balení nábytk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čištění a kontroly dílců, balení výrobků,  20.04.2024 14:43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čištění a kontroly dílců, balení výrobků,  20.04.2024 14:43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3:04</meta:creation-date>
    <dc:date>2024-04-20T14:43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