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ílenský montážník / dílenská montážnice nábytku (kód: 33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ílenský montážník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dílců, komponentů a materiálů pro montáž nábytku a částí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rábění dřevěných a plastových materiálů řezáním, hoblováním, tvarováním, dlabáním, vrtáním a broušením ruční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ílenská montáž nábytku, částí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truhlářské výroby při práci dílenského montážník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ílenský montážník / dílenská montážnice nábytku,  20.04.2024 3:42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ílenský montážník / dílenská montážnice nábytku,  20.04.2024 3:42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2:29</meta:creation-date>
    <dc:date>2024-04-20T03:42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