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ílenský montážník / dílenská montážnice nábytku (kód: 33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ílenský montážník nábyt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ílenský montážník / dílenská montážnice nábytku,  16.04.2024 10:31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ěstská střední odborná škola, Klobouky u Brna, nám. Míru 6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. Míru  101/6, 69172 Klobouky u Brna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ílenský montážník / dílenská montážnice nábytku,  16.04.2024 10:31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0:31:43</meta:creation-date>
    <dc:date>2024-04-16T10:31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