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ílenský montážník / dílenská montážnice nábytku (kód: 3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ílenský montážník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0.04.2024 13:51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0.04.2024 13:51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0.04.2024 13:5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1:59</meta:creation-date>
    <dc:date>2024-04-20T13:5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