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ro povrchovou úpravu nábytku (kód: 33-01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pro povrchovou úpravu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16.04.2024 21:45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16.04.2024 21:45:35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pro povrchovou úpravu nábytku,  16.04.2024 21:45:3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6T21:45:36</meta:creation-date>
    <dc:date>2024-04-16T21:45:3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