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esazenek (kód: 3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dýh, překližek a vrstveného dře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výrobu sesaz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a údržba dřevoobráběcích strojů a nástrojů pro výrobu sesaz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materiálů a polotovarů pro výrobu sesaz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azování sesazenek podle kresby a dýh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 při výrobě sesazen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sesazenek,  24.04.2024 21:4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sesazenek,  24.04.2024 21:43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43:57</meta:creation-date>
    <dc:date>2024-04-24T21:4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