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dýhování a laminátování nábytku (kód: 3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dýhování a laminátování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způsobu zpracování, nástrojů a materiálů pro zhotovování výrobků ze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strojů, nástrojů a vybavení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, úprava a opracování surovin a materiálů podle technologického postupu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stupní, výstupní a mezioperační kontrola surovin, materiálů, polotovarů a výrobk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 při dýhování a laminát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dýhování a laminátování nábytku,  17.04.2024 19:03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dýhování a laminátování nábytku,  17.04.2024 19:03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03:59</meta:creation-date>
    <dc:date>2024-04-17T19:03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