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ýhování a laminátování nábytku (kód: 3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dýhování a laminátování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dýhování a laminátování nábytku,  19.04.2024 0:54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dýhování a laminátování nábytku,  19.04.2024 0:54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dýhování a laminátování nábytku,  19.04.2024 0:54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54:47</meta:creation-date>
    <dc:date>2024-04-19T00:5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