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výrobků na bázi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manipulace s materiály, polotovary a dřevním odpadem při výrobě dřevařsk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, základní údržba a nastavení strojů a zařízení při zpracování dřeva a výrobě dřevařských výrobků 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řevařských výrobků a polotovarů dle provozní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ýroby dřevařských polotovarů,  27.04.2024 6:3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ýroby dřevařských polotovarů,  27.04.2024 6:31:1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31:12</meta:creation-date>
    <dc:date>2024-04-27T06:3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